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народные-приметы-безопасности"/>Народные приметы безопасности…<text:bookmark-end text:name="народные-приметы-безопасности"/></text:h>
      <text:p text:style-name="First_20_paragraph">28.07.2023</text:p>
      <text:p text:style-name="Text_20_body">‍</text:p>
      <text:p text:style-name="Text_20_body">  Не вяжешь лыка - признак опьянения!</text:p>
      <text:p text:style-name="Text_20_body"><text:line-break/></text:p>
      <text:p text:style-name="Text_20_body">Купание в состоянии алкогольного опьянения становится причиной трагедий:</text:p>
      <text:p text:style-name="Text_20_body"><text:line-break/></text:p>
      <text:p text:style-name="Text_20_body">нетрезвый пловец тонет из-за спазма сосудов и судорог;</text:p>
      <text:p text:style-name="Text_20_body"><text:line-break/></text:p>
      <text:p text:style-name="Text_20_body">сердце бьётся сильнее - купальщик захлёбывается и становится жертвой пучины.</text:p>
      <text:p text:style-name="Text_20_body"><text:line-break/></text:p>
      <text:p text:style-name="Text_20_body">Не дожидайся водолаза на дне</text:p>
      <text:p text:style-name="Text_20_body"><text:line-break/></text:p>
      <text:p text:style-name="Text_20_body">Адрес страницы: <text:a xlink:type="simple" xlink:href="http://cheremush.mos.ru/emercom/safety-on-the-water/detail/11741591.html" office:name=""><text:span text:style-name="Definition">http://cheremush.mos.ru/emercom/safety-on-the-water/detail/11741591.html</text:span></text:a></text:p>
      <text:p text:style-name="Text_20_body"><text:a xlink:type="simple" xlink:href="http://cheremush.mos.ru" office:name=""><text:span text:style-name="Definition">Управа района Черемушки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8-08T04:06:38Z</meta:creation-date>
    <dc:date>2023-08-08T04:06:38Z</dc:date>
  </office:meta>
</office:document-meta>
</file>