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воробьёвых-горах-состоялся-фестиваль-город-возможностей"/>На Воробьёвых горах состоялся фестиваль «Город возможностей»<text:bookmark-end text:name="на-воробьёвых-горах-состоялся-фестиваль-город-возможностей"/></text:h>
      <text:p text:style-name="First_20_paragraph">21.06.2021</text:p>
      <text:p text:style-name="Text_20_body">С 8 по 10 июня 2021 года в Московском дворце пионеров прошёл семейный инклюзивный фестиваль «Город возможностей». Участники вместе с экспертами разбирались в теме создания универсальной и экологичной среды для всех горожан. Фестиваль объединил более 950 слушателей.</text:p>
      <text:p text:style-name="Text_20_body">Три дня фестиваля соответствовали трём программным блокам: «Забота о себе», «Забота о других», «Заботы об окружающей среде». Все лекции и мастер-классы проходили в режиме онлайн и сопровождались переводом на русский жестовый язык (РЖЯ).</text:p>
      <text:p text:style-name="Text_20_body">Фестиваль открыла его куратор Марина Потанина лекцией о вопросе современного этикета и терминологии в отношении людей с инвалидностью. Слушатели не только получили подробную и простую инструкцию, как тактично общаться с людьми с дополнительными потребностями, но и получили возможность напрямую задать вопросы и высказать пожелания организаторам фестиваля.</text:p>
      <text:p text:style-name="Text_20_body">Всех спикеров фестиваля объединяет активная жизненная позиция: Ольга Пугач развивает направление плоггинга в России, активист Лиля Кукушкина проводит «Уроки толерантности» в школах, а скульптор Михаил Шу создаёт тактильные модели для незрячих и слабовидящих людей. Среди спикеров и ведущих мастер-классов были режиссёр и мультипликатор Соня Горя, комиксист и иллюстратор Алексей Иорш, специалист по развитию телесно-эмоционального интеллекта Екатерина Самотей, экскурсоводы Государственного музея-заповедника «Царицыно» Наталья Гурченкова и Светлана Бакалова, координатор и спикер фонда и сервиса по вывозу одежды из дома «Второе дыхание» Татьяна Каянова. Перевод на русский жестовый язык осуществляли Екатерина Голованова и Людмила Колотуша.</text:p>
      <text:p text:style-name="Text_20_body">Генеральным партнёром фестиваля выступал Государственный музей-заповедник «Царицыно»; в состав участников также были включены «Политехнический музей», Мастерская тактильных моделей Михаила и Ольги Шу, фонд и сервис по вывозу одежды из дома «Второе дыхание».</text:p>
      <text:p text:style-name="Text_20_body">Фото: Сайт ГБПОУ "Воробьевы горы"</text:p>
      <text:p text:style-name="Text_20_body"><text:line-break/></text:p>
      <text:p text:style-name="Text_20_body">Адрес страницы: <text:a xlink:type="simple" xlink:href="http://cheremush.mos.ru/presscenter/news/detail/10044666.html" office:name=""><text:span text:style-name="Definition">http://cheremush.mos.ru/presscenter/news/detail/10044666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0:56:56Z</meta:creation-date>
    <dc:date>2023-08-08T20:56:56Z</dc:date>
  </office:meta>
</office:document-meta>
</file>