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технопарке-слава-пройдет-вебинар-как-создать-свою-историю-успеха-вместе-с-build-up-2021"/>В технопарке "Слава" пройдет вебинар «Как создать свою историю успеха вместе с Build UP 2021»<text:bookmark-end text:name="в-технопарке-слава-пройдет-вебинар-как-создать-свою-историю-успеха-вместе-с-build-up-2021"/></text:h>
      <text:p text:style-name="First_20_paragraph">21.06.2021</text:p>
      <text:p text:style-name="Text_20_body">23 июня с 10:00 до 12:00 В тенопарке "Слава" пройдет вебинар <text:span text:style-name="T1">"Как создать свою историю успеха вместе с Build UP 2021"</text:span>, посвященный Акселератору Build UP.</text:p>
      <text:p text:style-name="Text_20_body">Акселератор организован Фондом «Сколково» совместно с лидерами девелоперского рынка России: GASKAR GROUP, Монотек Строй, ГК Галс, ГК Основа, ГК ФСК.</text:p>
      <text:p text:style-name="Text_20_body">В рамках вебинара на вопросы потенциальных участников акселератора Build UP ответят организаторы акселератора.</text:p>
      <text:p text:style-name="Text_20_body">Победители акселератора 2020 года поделятся с новыми заявителями своим опытом участия в Build UP, расскажут о сложностях, с которыми столкнулись, и о том, как акселератор помог их преодолеть.</text:p>
      <text:p text:style-name="Text_20_body"><text:span text:style-name="T1">Программа вебинара</text:span>.<text:line-break/><text:span text:style-name="T1">10.00 – 10.10</text:span> - Михаил Тыкучинский, Директор по развитию, Фонд Сколково. Представление партнеров и формата акселератора Build UP 2021 года<text:line-break/><text:span text:style-name="T1">10.10 – 10.30</text:span> - Юрий Хаханов, Директор по акселерации проектов по городским технологиям, Фонд Сколково. Возможности для инновационных компаний в рамках акселератора Build UP<text:line-break/><text:span text:style-name="T1">10.30 – 11.00</text:span> – Опыт участников-победителей акселератора Build UP 2020<text:line-break/><text:span text:style-name="T1">11.00 – 12.00</text:span> – обсуждение Build UP 2021, ответы на вопросы потенциальных заявителей .</text:p>
      <text:p text:style-name="Text_20_body">Свой вопрос можно заранее отправить на почту <text:a xlink:type="simple" xlink:href="mailto:buildup@sk.ru" office:name=""><text:span text:style-name="Definition">buildup@sk.ru</text:span></text:a> или задать его в форме регистрации на вебинар <text:a xlink:type="simple" xlink:href="https://bu2.events.sk.ru/" office:name=""><text:span text:style-name="Definition">https://bu2.events.sk.ru/</text:span></text:a>.</text:p>
      <text:p text:style-name="Text_20_body">Фото: Mos.ru</text:p>
      <text:p text:style-name="Text_20_body"><text:line-break/></text:p>
      <text:p text:style-name="Text_20_body">Адрес страницы: <text:a xlink:type="simple" xlink:href="http://cheremush.mos.ru/presscenter/news/detail/10044709.html" office:name=""><text:span text:style-name="Definition">http://cheremush.mos.ru/presscenter/news/detail/10044709.html</text:span></text:a></text:p>
      <text:p text:style-name="Text_20_body"><text:a xlink:type="simple" xlink:href="http://cheremush.mos.ru" office:name=""><text:span text:style-name="Definition">Управа района Черемуш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21:23:00Z</meta:creation-date>
    <dc:date>2023-07-11T21:23:00Z</dc:date>
  </office:meta>
</office:document-meta>
</file>