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3" text:outline-level="3"><text:bookmark-start text:name="студенты-рниму-им.-н.и.-пирогова-стали-лауреатами-международного-конкурса"/>Студенты РНИМУ им. Н.И. Пирогова стали лауреатами Международного конкурса<text:bookmark-end text:name="студенты-рниму-им.-н.и.-пирогова-стали-лауреатами-международного-конкурса"/></text:h>
      <text:p text:style-name="First_20_paragraph">21.06.2021</text:p>
      <text:p text:style-name="Text_20_body">Международный конкурс научно-исследовательских работ студентов, обучающихся по направлению «Социальная работа» ежегодно проводится Федеральным учебно-методическим объединением по укрупненной группе направлений подготовки и специальностей «Социология и социальная работа» Министерства образования и науки РФ.</text:p>
      <text:p text:style-name="Text_20_body">Цель конкурса – выявление и поддержка наиболее талантливых и творчески активных студентов и выпускников, стимулирование к научно-исследовательской работе и освоению образовательных программ высшего образования.</text:p>
      <text:p text:style-name="Text_20_body">В 2021 году тематика конкурсных работы была юбилейной: «30 лет развития социальной работы в РФ».</text:p>
      <text:p text:style-name="Text_20_body">Участие в конкурсе приняли студенты психолого-социального факультета РНИМУ им. Н.И. Пирогова Минздрава России, обучающиеся по направлению подготовки «Социальная работа».</text:p>
      <text:p text:style-name="Text_20_body">Лауреатами конкурса стали:</text:p>
      <text:list text:style-name="L1">
        <text:list-item>
          <text:p text:style-name="P1">Бойцова Татьяна Алексеевна – студентка 2 курса, научный руководитель – Баркова Валентина Леонидовна, кандидат психологических наук, доцент, заведующая кафедрой социальной работы РНИМУ им. Н.И. Пирогова;</text:p>
        </text:list-item>
        <text:list-item>
          <text:p text:style-name="P1">Леонова Софья Сергеевна – студентка 4 курса, тема исследования: «Метод индивидуальной социальной работы в борьбе с аллодоксафобией», научный руководитель – Цыганкова Мария Николаевна, кандидат психологических наук, доцент кафедры социальной работы РНИМУ им. Н.И. Пирогова.</text:p>
        </text:list-item>
      </text:list>
      <text:p text:style-name="First_20_paragraph">Лауреатам конкурса пришлось выдержать серьезную конкуренцию! В конкурсе соревновались 163 научных исследования студентов из России, Белоруссии, Канады, Венгрии и Чехии.</text:p>
      <text:p text:style-name="Text_20_body">Результаты были оглашены на Международной научно-практической конференции «Социальная работа в России: наука, образование, практика», которая состоялась 8–10 июня в нашем партнерском вузе РГСУ с участием представителей Министерство труда и социальной защиты РФ, а также Департамента труда и социальной защиты населения г. Москвы в рамках Недели социальной работы.</text:p>
      <text:p text:style-name="Text_20_body">Все участники получат сертификаты, лауреаты – будут поощрены дипломами и публикацией их научных статей в сборнике, который ежегодно выходит по итогам конкурса, научные руководители – получат благодарности ФУМО по УГСН «Социология и социальная работа» Минобрнауки РФ.</text:p>
      <text:p text:style-name="Text_20_body">Фото: Сайт РНИМУ им. Пирогова</text:p>
      <text:p text:style-name="Text_20_body"><text:line-break/></text:p>
      <text:p text:style-name="Text_20_body">Адрес страницы: <text:a xlink:type="simple" xlink:href="http://cheremush.mos.ru/presscenter/news/detail/10044741.html" office:name=""><text:span text:style-name="Definition">http://cheremush.mos.ru/presscenter/news/detail/10044741.html</text:span></text:a></text:p>
      <text:p text:style-name="Text_20_body"><text:a xlink:type="simple" xlink:href="http://cheremush.mos.ru" office:name=""><text:span text:style-name="Definition">Управа района Черемуш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8T21:25:14Z</meta:creation-date>
    <dc:date>2023-08-08T21:25:14Z</dc:date>
  </office:meta>
</office:document-meta>
</file>