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жки-по-интересам-для-жителей-черемушек-работаю-в-центре-хорошее-настроение"/>Кружки по интересам для жителей Черемушек работаю в центре «Хорошее настроение»<text:bookmark-end text:name="кружки-по-интересам-для-жителей-черемушек-работаю-в-центре-хорошее-настроение"/></text:h>
      <text:p text:style-name="First_20_paragraph">14.07.2021</text:p>
      <text:p text:style-name="Text_20_body"><text:span text:style-name="T1">Занятия по искусству и спортивные секции пользуются популярностью у жителей разных возрастов в Черемушках. Записаться в бесплатные кружки и секции по интересам можно в центре творчества, досуга и спорта «Хорошее настроение».</text:span></text:p>
      <text:p text:style-name="Text_20_body">Здесь может найти занятие по душе каждый, ведь в центре работают специалисты по многочисленным направлениям, будь то занятия по живописи, или тренировки по настольному теннису и футболу.</text:p>
      <text:p text:style-name="Text_20_body">В центре творчества, досуга и спорта «Хорошее настроение», расположенном по адресу: ул. Профсоюзная, д. 25, корпус 4, педагоги стараются найти подход к каждому ребенку, занимающемуся в кружках по интересам. Также здесь есть досуговые и спортивные направления и для жителей старшего поколения.</text:p>
      <text:p text:style-name="Text_20_body">С полным перечнем кружков можно ознакомиться на <text:a xlink:type="simple" xlink:href="https://hornastroenie.mos.ru/" office:name=""><text:span text:style-name="Definition">сайте,</text:span></text:a> а уточнить информацию и записаться в клуб по телефону: +7(499)120-04-45.</text:p>
      <text:p text:style-name="Text_20_body">Стоит отметить, шаговая доступность досуговых центров - одна из важных направляющих городской программы «Мой район».</text:p>
      <text:p text:style-name="Text_20_body">ФОТО: Лидия Ладунец<text:line-break/></text:p>
      <text:p text:style-name="Text_20_body"><text:line-break/></text:p>
      <text:p text:style-name="Text_20_body">Адрес страницы: <text:a xlink:type="simple" xlink:href="http://cheremush.mos.ru/presscenter/news/detail/10104653.html" office:name=""><text:span text:style-name="Definition">http://cheremush.mos.ru/presscenter/news/detail/10104653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03:04:41Z</meta:creation-date>
    <dc:date>2023-07-04T03:04:41Z</dc:date>
  </office:meta>
</office:document-meta>
</file>