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екцию-по-настольному-теннису-приглашают-жителей-черемушек"/>В секцию по настольному теннису приглашают жителей Черемушек<text:bookmark-end text:name="в-секцию-по-настольному-теннису-приглашают-жителей-черемушек"/></text:h>
      <text:p text:style-name="First_20_paragraph">06.08.2021</text:p>
      <text:p text:style-name="Text_20_body"><text:span text:style-name="T1">В центре творчества, досуга и спорта «Хорошее настроение» района Черемушек работает секция по настольному теннису «Золотая ракетка».</text:span></text:p>
      <text:p text:style-name="Text_20_body">Обучает юных спортсменов опытный тренер Александр Самсонов.</text:p>
      <text:p text:style-name="Text_20_body">Настольный теннис – это эффективное средство для поддержания жизненного тонуса и укрепления здоровья детей и взрослых. Занятия теннисом вырабатывают быстроту реакции и глазомер, умение рационально расходовать свои силы и способность мыслить стратегически.</text:p>
      <text:p text:style-name="Text_20_body">В программе:</text:p>
      <text:p text:style-name="Text_20_body">- улучшение общей физической подготовки</text:p>
      <text:p text:style-name="Text_20_body">- ознакомление с правилами и принципами игры</text:p>
      <text:p text:style-name="Text_20_body">- обучение основным приёмам игры</text:p>
      <text:p text:style-name="Text_20_body">- развитие координации движений и ловкости</text:p>
      <text:p text:style-name="Text_20_body">- улучшение глазомера</text:p>
      <text:p text:style-name="Text_20_body">- повышение скорости реакции</text:p>
      <text:p text:style-name="Text_20_body">- приобщение к здоровому образу жизни</text:p>
      <text:p text:style-name="Text_20_body">Узнать подробности обучения можно по телефону: 8 (499) 120-04-45.</text:p>
      <text:p text:style-name="Text_20_body">ФОТО: пресс-служба центра творчества, досуга и спорта «Хорошее настроение»<text:line-break/></text:p>
      <text:p text:style-name="Text_20_body"><text:line-break/></text:p>
      <text:p text:style-name="Text_20_body">Адрес страницы: <text:a xlink:type="simple" xlink:href="http://cheremush.mos.ru/presscenter/news/detail/10162157.html" office:name=""><text:span text:style-name="Definition">http://cheremush.mos.ru/presscenter/news/detail/10162157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12:41:23Z</meta:creation-date>
    <dc:date>2023-07-25T12:41:23Z</dc:date>
  </office:meta>
</office:document-meta>
</file>