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адии-изобразительного-искусства-досугового-центра-хорошее-настроение-прошел-тематический-урок"/>В стадии изобразительного искусства досугового центра «Хорошее настроение» прошел тематический урок<text:bookmark-end text:name="в-стадии-изобразительного-искусства-досугового-центра-хорошее-настроение-прошел-тематический-урок"/></text:h>
      <text:p text:style-name="First_20_paragraph">27.09.2021</text:p>
      <text:p text:style-name="Text_20_body"><text:span text:style-name="T1">22 сентября всемирный день защиты носорогов. В честь этого события в центре творчества, досуга и спорта «Хорошее настроение» района Черемушки в студии изобразительного искусства «Радуга» прошел тематический урок.</text:span></text:p>
      <text:p text:style-name="Text_20_body">Во время занятия педагог рассказал интересные факты об этих животных, которые являются самыми большими наземными животными после слонов. И объяснил, как правильно его изобразить.</text:p>
      <text:p text:style-name="Text_20_body">В рамках урока студийцы своими руками смогли изобразить носорогов как в рисунках, так и в виде фигурок из пластилина.</text:p>
      <text:p text:style-name="Text_20_body">ФОТО: пресс-служба центра творчества, досуга и спорта «Хорошее настроение»<text:line-break/></text:p>
      <text:p text:style-name="Text_20_body"><text:line-break/></text:p>
      <text:p text:style-name="Text_20_body">Адрес страницы: <text:a xlink:type="simple" xlink:href="http://cheremush.mos.ru/presscenter/news/detail/10278594.html" office:name=""><text:span text:style-name="Definition">http://cheremush.mos.ru/presscenter/news/detail/10278594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13:21:25Z</meta:creation-date>
    <dc:date>2023-08-08T13:21:25Z</dc:date>
  </office:meta>
</office:document-meta>
</file>