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-станции-зюзино-до-воронцовской-дадут-старт-тоннелепроходческому-щиту-наталья"/>От станции «Зюзино» до «Воронцовской» дадут старт тоннелепроходческому щиту «Наталья»<text:bookmark-end text:name="от-станции-зюзино-до-воронцовской-дадут-старт-тоннелепроходческому-щиту-наталья"/></text:h>
      <text:p text:style-name="First_20_paragraph">26.12.2019</text:p>
      <text:p text:style-name="Text_20_body"><text:span text:style-name="T1">Станцию «Зюзино» планируют открыть для пассажиров ближе к 2022 году. Она будет расположена на границе районов Черемушки и Зюзино. В настоящее время строители готовятся дать старт тоннелепроходческому щиту «Наталья» от станции «Зюзино» до станции «Воронцовская». Об этом сообщили в строительной компании «ИБТ».</text:span></text:p>
      <text:p text:style-name="Text_20_body">«В Новый 2020-ый фактически вгрызаемся! Наша легендарная стальная леди «Наталия» стартует за считанные сутки до боя курантов. Ей предстоит построить тоннель в 2100 метров от станции «Зюзино» до станции «Воронцовская». Сегодня смонтировали ротор. Ждём пусконаладки», - поделились метростроевцы в соцсетях.</text:p>
      <text:p text:style-name="Text_20_body">Станция «Зюзино» будет располагаться на участке от «Каховской» до «Улицы Новаторов». Предполагается открыть ближе к 2022 году.</text:p>
      <text:p text:style-name="Text_20_body">В дизайне «Зюзино» будут использовать серые, черные и желтые цвета. Путевые стены оформят алюминиевыми панелями. «Главной особенностью станции станет декоративный подвесной потолок в виде пчелиных сот. При создании 3D-конструкции авторы проекта обращались к опыту архитекторов, работающих в футуристическом стиле. Он предполагает использование в архитектуре и дизайне природных форм. Объемный потолок с имитацией пчелиных сот создадут из алюминиевых пластин разных размеров и множества светодиодов», - передает портал строительства Москвы.</text:p>
      <text:p text:style-name="Text_20_body">Предполагается, что она снизит загрузку южных участков действующих перегруженных линий подземки - Сокольнической, Калужско-Рижской и Серпуховско-Тимирязевской.</text:p>
      <text:p text:style-name="Text_20_body">Стоит отметить, транспортная доступность – является одним из направлений крупной городской программы «Мой район».</text:p>
      <text:p text:style-name="Text_20_body"><text:line-break/></text:p>
      <text:p text:style-name="Text_20_body">Адрес страницы: <text:a xlink:type="simple" xlink:href="http://cheremush.mos.ru/presscenter/news/detail/8594764.html" office:name=""><text:span text:style-name="Definition">http://cheremush.mos.ru/presscenter/news/detail/8594764.html</text:span></text:a></text:p>
      <text:p text:style-name="Text_20_body"><text:a xlink:type="simple" xlink:href="http://cheremush.mos.ru" office:name=""><text:span text:style-name="Definition">Управа района Черемуш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05T19:26:55Z</meta:creation-date>
    <dc:date>2024-10-05T19:26:55Z</dc:date>
  </office:meta>
</office:document-meta>
</file>