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лголетов-района-черёмушки-приглашают-подготовиться-к-пасхе"/>Долголетов района Черёмушки приглашают подготовиться к Пасхе<text:bookmark-end text:name="долголетов-района-черёмушки-приглашают-подготовиться-к-пасхе"/></text:h>
      <text:p text:style-name="First_20_paragraph">26.04.2021</text:p>
      <text:p text:style-name="Text_20_body"><text:span text:style-name="T1">Пенсионеры района Черёмушки приглашаются на новый видеоурок, на котором покажут, как задекорировать коробочку для пасхальных яиц</text:span></text:p>
      <text:p text:style-name="Text_20_body"><text:line-break/>"Приближается Светлая Пасха, когда по традиции принято обмениваться крашеными яйцами. Предлагаем вместе подготовиться к праздничной неделе и задекорировать коробочку для пасхальных яиц, которая сделает ваш подарок близким особенным и позволит передать частичку своей теплоты, урок по декору проводит хорошо знакомая нам Лия Ануфриева, педагог центра “Эврика-Бутово”, а помогает ей участница проекта “Московское долголетие” Наталья Юрьевна Гвоздева. Вы убедитесь, что все шаги мастер-класса легко повторить и воплотить в жизнь, применив творческую фантазию," - сообщается на официальном сайте проекта.</text:p>
      <text:p text:style-name="Text_20_body"><text:line-break/></text:p>
      <text:p text:style-name="Text_20_body">Адрес страницы: <text:a xlink:type="simple" xlink:href="http://cheremush.mos.ru/presscenter/news/detail/9903999.html" office:name=""><text:span text:style-name="Definition">http://cheremush.mos.ru/presscenter/news/detail/9903999.html</text:span></text:a></text:p>
      <text:p text:style-name="Text_20_body"><text:a xlink:type="simple" xlink:href="http://cheremush.mos.ru" office:name=""><text:span text:style-name="Definition">Управа района Черемуш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8T00:05:49Z</meta:creation-date>
    <dc:date>2023-05-18T00:05:49Z</dc:date>
  </office:meta>
</office:document-meta>
</file>